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38</text:p>
          </table:table-cell>
          <table:table-cell table:number-columns-repeated="4" table:style-name="ce10"/>
          <table:table-cell office:value-type="string" table:style-name="ce12">
            <text:p>1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" table:style-name="ce17">
            <text:p>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3011:2751</text:p>
          </table:table-cell>
          <table:covered-table-cell/>
          <table:table-cell office:value-type="float" office:value="3809667.56" table:style-name="ce20">
            <text:p>3809667,56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404043:242</text:p>
          </table:table-cell>
          <table:covered-table-cell/>
          <table:table-cell office:value-type="float" office:value="1704785.45" table:style-name="ce20">
            <text:p>1704785,45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513001:1155</text:p>
          </table:table-cell>
          <table:covered-table-cell/>
          <table:table-cell office:value-type="float" office:value="1317786.1399999999" table:style-name="ce22">
            <text:p>1317786,14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8:0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8:05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8:0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8:0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8:14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8:14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9:0000000:4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26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26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26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26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26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26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26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265:4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3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100007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100007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100007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29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7:07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7:1800008:5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7:1800008: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7:24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7:24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7:25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1:07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00000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000000:365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000000:6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102063: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105031:9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0302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8077:6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306086:69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number-columns-spanned="3" table:number-rows-spanned="1" table:style-name="ce2">
            <text:p>36:34:0602001:316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D5F9DB61BC4895BAEF437B148658E304B6333DEDDCDD71DB93777FC9AA10AD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19T08:47:34Z</meta:creation-date>
    <dc:date>2024-08-19T08:47:34Z</dc:date>
  </office:meta>
</office:document-meta>
</file>